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OR 1,5X1,5 POL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OR 10,3X2,4 POL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OR 100X2 POL</text:p>
          </table:table-cell>
          <table:table-cell office:value-type="float" office:value="1470">
            <text:p>1470</text:p>
          </table:table-cell>
        </table:table-row>
        <table:table-row table:style-name="ro1">
          <table:table-cell office:value-type="string">
            <text:p>OR 100X3 POL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string">
            <text:p>OR 100X4 POL</text:p>
          </table:table-cell>
          <table:table-cell office:value-type="float" office:value="727">
            <text:p>727</text:p>
          </table:table-cell>
        </table:table-row>
        <table:table-row table:style-name="ro1">
          <table:table-cell office:value-type="string">
            <text:p>OR 100X5,5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 100X6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 102X4 PO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OR 103X3,8 POL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OR 105X3,5 POL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OR 105X4,5 POL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string">
            <text:p>OR 105X5,7 POL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office:value-type="string">
            <text:p>OR 107,5X3,53 POL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OR 109,2X5,7 POL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OR 10X2 POL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OR 10X2,4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R 10X2,5 POL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OR 10X2,6 POL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OR 11,3X2,4 POL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OR 11,3X2,5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R 11,4X2,2 PO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OR 11,7X2,4 POL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OR 110X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110X6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14,2X5,7 POL</text:p>
          </table:table-cell>
          <table:table-cell office:value-type="float" office:value="988">
            <text:p>988</text:p>
          </table:table-cell>
        </table:table-row>
        <table:table-row table:style-name="ro1">
          <table:table-cell office:value-type="string">
            <text:p>OR 114X4 POL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string">
            <text:p>OR 115X3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OR 115X4,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115X5,7 POL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string">
            <text:p>OR 11X2 POL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OR 11X2,2 PO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R 11X2,5 POL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string">
            <text:p>OR 12,3X2,4 POL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OR 12,3X3 POL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string">
            <text:p>OR 12,4X2,6 POL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OR 12,5X1,4 POL</text:p>
          </table:table-cell>
          <table:table-cell office:value-type="float" office:value="861">
            <text:p>861</text:p>
          </table:table-cell>
        </table:table-row>
        <table:table-row table:style-name="ro1">
          <table:table-cell office:value-type="string">
            <text:p>OR 12,5X2,5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 12,5X3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12,7X2,3 POL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OR 120X4,5 POL</text:p>
          </table:table-cell>
          <table:table-cell office:value-type="float" office:value="1426">
            <text:p>1426</text:p>
          </table:table-cell>
        </table:table-row>
        <table:table-row table:style-name="ro1">
          <table:table-cell office:value-type="string">
            <text:p>OR 120X5 POL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OR 120X6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OR 122X5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 12X2,5 POL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string">
            <text:p>OR 12X5 POL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OR 13,2X2,5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13,5X3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13,9X3,15 POL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string">
            <text:p>OR 130X3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130X3,5 POL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OR 132X3,5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139,2X5,7 POL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OR 13X2 POL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 13X2,5 POL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string">
            <text:p>OR 13X2,7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OR 13X3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13X3,5 POL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OR 14,3X3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 140X3 POL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OR 140X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46,2X5,7 POL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OR 149,2X5,5 POL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OR 149,2X5,7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14X2 POL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R 14X2,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4X3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R 14X3,3 POL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OR 14X4 POL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OR 15,3X2,4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 15,8X2,2 POL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OR 155X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56X4,8 POL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OR 15X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5X2,2 POL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OR 15X3 POL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OR 16,3X2,4 POL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OR 16,5X5 POL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OR 160X5 POL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string">
            <text:p>OR 160X6,8 POL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OR 165X6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6X2 POL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OR 16X2,4 POL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OR 16X2,6 POL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OR 16X3 POL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 16X5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R 17,1X2,4 POL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OR 17,4X2,5 POL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OR 17,8X2,4 PO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OR 170X2,5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 170X3 POL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string">
            <text:p>OR 170X6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179,2X5,7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17X2 POL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string">
            <text:p>OR 17X2,4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17X2,5 POL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OR 17X3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R 18,3X2,4 POL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OR 18,7X3 POL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OR 180X3 POL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OR 180X5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OR 189,2X5,7 POL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OR 18X2,2 POL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OR 18X2,4 POL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OR 18X2,5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R 18X3 POL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OR 18X3,5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19,3X3 PO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R 19,3X3,4 POL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OR 19,5X3,7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 192X5,7 POL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string">
            <text:p>OR 194X3,5 POL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OR 19X2,6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19X3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20,3X2,4 POL</text:p>
          </table:table-cell>
          <table:table-cell office:value-type="float" office:value="1540">
            <text:p>1540</text:p>
          </table:table-cell>
        </table:table-row>
        <table:table-row table:style-name="ro1">
          <table:table-cell office:value-type="string">
            <text:p>OR 20,3X4 POL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OR 200X3,5 POL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OR 200X5 POL</text:p>
          </table:table-cell>
          <table:table-cell office:value-type="float" office:value="1019">
            <text:p>1019</text:p>
          </table:table-cell>
        </table:table-row>
        <table:table-row table:style-name="ro1">
          <table:table-cell office:value-type="string">
            <text:p>OR 20X2,4 POL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OR 20X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1,3X2,4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22,2X3 POL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OR 22,3X2,4 POL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OR 22X1,5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22X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2X2,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2X2,5 POL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OR 22X3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OR 22X3,5 POL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OR 22X4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22X5 POL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OR 23,20X3,00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 23X2,5 POL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OR 23X3 POL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OR 23X4 POL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OR 24,2X3 POL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OR 24,3X2,4 POL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OR 24,5X2,7 POL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OR 24X2,5 POL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OR 24X3 POL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OR 25,2X3 POL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OR 25,3X2,4 POL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OR 25,3X3,8 POL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OR 25X2,4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 25X2,5 POL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OR 25X3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R 25X4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R 26,2X3 POL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string">
            <text:p>OR 26,5X3 POL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OR 26,64X2,6 POL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OR 26,6X2,9 POL</text:p>
          </table:table-cell>
          <table:table-cell office:value-type="float" office:value="1370">
            <text:p>1370</text:p>
          </table:table-cell>
        </table:table-row>
        <table:table-row table:style-name="ro1">
          <table:table-cell office:value-type="string">
            <text:p>OR 26,8X1,6 POL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string">
            <text:p>OR 260X3 POL</text:p>
          </table:table-cell>
          <table:table-cell office:value-type="float" office:value="5945">
            <text:p>5945</text:p>
          </table:table-cell>
        </table:table-row>
        <table:table-row table:style-name="ro1">
          <table:table-cell office:value-type="string">
            <text:p>OR 26X3 POL</text:p>
          </table:table-cell>
          <table:table-cell office:value-type="float" office:value="817">
            <text:p>817</text:p>
          </table:table-cell>
        </table:table-row>
        <table:table-row table:style-name="ro1">
          <table:table-cell office:value-type="string">
            <text:p>OR 26X4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 27,3X2,4 POL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string">
            <text:p>OR 27X1,5 POL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string">
            <text:p>OR 27X2,5 POL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 27X3,6 POL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OR 280X3 POL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OR 28X2,3 POL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OR 28X2,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8X3,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8X4 POL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OR 28X5 POL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string">
            <text:p>OR 29,2X2,5 POL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OR 29,2X3 POL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string">
            <text:p>OR 29,7X3,5 POL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OR 29X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9X3,5 POL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OR 29X3,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29X4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R 3,3X2,4 POL</text:p>
          </table:table-cell>
          <table:table-cell office:value-type="float" office:value="3064">
            <text:p>3064</text:p>
          </table:table-cell>
        </table:table-row>
        <table:table-row table:style-name="ro1">
          <table:table-cell office:value-type="string">
            <text:p>OR 3,5X1,5 POL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OR 30,2X2,3 POL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string">
            <text:p>OR 30,2X3 POL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OR 300X3 POL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OR 30X2 POL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OR 30X2,3 POL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OR 30X2,4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30X2,5 POL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string">
            <text:p>OR 30X3 POL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OR 30X3,5 POL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OR 30X4 POL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OR 31,2X3 POL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OR 31,5X3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R 31X2,5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31X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1X39X7 PO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OR 32,2X3 POL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string">
            <text:p>OR 32,5X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2X2 POL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R 32X2,5 POL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OR 32X3 POL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OR 32X3,5 POL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string">
            <text:p>OR 33X2 POL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OR 33X2,5 POL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string">
            <text:p>OR 33X3,5 POL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OR 34,3X4,6 POL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OR 34,4X2,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4X3,5 POL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string">
            <text:p>OR 34X3,7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 34X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5,5X3 POL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OR 35,5X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50X3 POL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string">
            <text:p>OR 35X2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 35X2,4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35X2,5 POL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OR 35X3 POL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OR 35X4 POL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OR 35X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5X7,5 POL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OR 36,2X3 POL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OR 36,2X4 POL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OR 36,4X3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R 36,5X2,4 POL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OR 36,8X3 POL</text:p>
          </table:table-cell>
          <table:table-cell office:value-type="float" office:value="2353">
            <text:p>2353</text:p>
          </table:table-cell>
        </table:table-row>
        <table:table-row table:style-name="ro1">
          <table:table-cell office:value-type="string">
            <text:p>OR 36X3 POL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OR 36X4 POL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string">
            <text:p>OR 36X4,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37,2X3 POL</text:p>
          </table:table-cell>
          <table:table-cell office:value-type="float" office:value="495">
            <text:p>495</text:p>
          </table:table-cell>
        </table:table-row>
        <table:table-row table:style-name="ro1">
          <table:table-cell office:value-type="string">
            <text:p>OR 37,6X3 POL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OR 37,6X3,5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37,7X3,5 POL</text:p>
          </table:table-cell>
          <table:table-cell office:value-type="float" office:value="1010">
            <text:p>1010</text:p>
          </table:table-cell>
        </table:table-row>
        <table:table-row table:style-name="ro1">
          <table:table-cell office:value-type="string">
            <text:p>OR 37X2,2 POL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OR 37X3 POL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string">
            <text:p>OR 37X3,5 POL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OR 37X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38,2X3 POL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OR 38X3 POL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string">
            <text:p>OR 39,2X3 POL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OR 3X1 POL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OR 3X1,5 POL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string">
            <text:p>OR 3X2 POL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string">
            <text:p>OR 3X2,4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4,3X2,4 POL</text:p>
          </table:table-cell>
          <table:table-cell office:value-type="float" office:value="3323">
            <text:p>3323</text:p>
          </table:table-cell>
        </table:table-row>
        <table:table-row table:style-name="ro1">
          <table:table-cell office:value-type="string">
            <text:p>OR 4,5X2,5 POL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OR 40,2X2,3 POL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string">
            <text:p>OR 40,2X3 POL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OR 40X3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40X3,5 POL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OR 40X4 POL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OR 40X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41,2X3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41,3X3,5 POL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OR 41X3 POL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string">
            <text:p>OR 41X3,5 POL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string">
            <text:p>OR 41X4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42X2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 42X3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42X3,5 POL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string">
            <text:p>OR 42X5 POL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OR 43,5X3 POL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 43X2 POL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OR 43X3 POL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OR 43X4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44,2X3 POL</text:p>
          </table:table-cell>
          <table:table-cell office:value-type="float" office:value="1385">
            <text:p>1385</text:p>
          </table:table-cell>
        </table:table-row>
        <table:table-row table:style-name="ro1">
          <table:table-cell office:value-type="string">
            <text:p>OR 44,2X4 POL</text:p>
          </table:table-cell>
          <table:table-cell office:value-type="float" office:value="1218">
            <text:p>1218</text:p>
          </table:table-cell>
        </table:table-row>
        <table:table-row table:style-name="ro1">
          <table:table-cell office:value-type="string">
            <text:p>OR 45,2X5,7 POL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OR 45X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45X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45X4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46X2,5 POL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string">
            <text:p>OR 47,2X3 POL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OR 47,5X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48,2X3 POL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OR 48X3 POL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string">
            <text:p>OR 48X3,5 POL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OR 48X4 POL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OR 49,2X3 POL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OR 49,2X5,7 POL</text:p>
          </table:table-cell>
          <table:table-cell office:value-type="float" office:value="2678">
            <text:p>2678</text:p>
          </table:table-cell>
        </table:table-row>
        <table:table-row table:style-name="ro1">
          <table:table-cell office:value-type="string">
            <text:p>OR 49X3 POL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OR 49X5,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4X2 POL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string">
            <text:p>OR 4X2,5 POL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OR 5,3X2,4 POL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OR 5,5X2,5 POL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OR 50,2X3 POL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string">
            <text:p>OR 50X2 POL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OR 50X3 POL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OR 50X3,5 POL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string">
            <text:p>OR 50X4 POL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OR 50X6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51,5X3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51X3,5 POL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OR 52,2X5,7 POL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string">
            <text:p>OR 52X3 POL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OR 52X3,5 POL</text:p>
          </table:table-cell>
          <table:table-cell office:value-type="float" office:value="801">
            <text:p>801</text:p>
          </table:table-cell>
        </table:table-row>
        <table:table-row table:style-name="ro1">
          <table:table-cell office:value-type="string">
            <text:p>OR 52X4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 52X6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54X3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54X3,5 POL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 54X5,7 POL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OR 55X2,9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R 55X3 POL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OR 55X3,8 POL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 55X4 POL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OR 55X5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55X5,5 POL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OR 55X5,7 POL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OR 55X6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55X6,5 POL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string">
            <text:p>OR 55X7 POL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OR 56,2X3 POL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string">
            <text:p>OR 56,6X5,7 POL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OR 56X2,8 POL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OR 56X3 POL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OR 56X3,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56X5,7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56X5,9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OR 56X6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OR 57X3 POL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R 57X3,4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58X2 POL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OR 58X3,5 POL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OR 58X3,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58X4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58X4,5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59X2,5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OR 59X3,5 POL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OR 59X3,7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R 59X4 POL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OR 5X2 POL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string">
            <text:p>OR 5X2,2 POL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R 5X2,5 POL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string">
            <text:p>OR 6,3X2,4 POL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string">
            <text:p>OR 60,5X5,7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R 60X2 POL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string">
            <text:p>OR 60X3 POL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OR 60X3,5 POL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string">
            <text:p>OR 60X4 POL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OR 60X4,00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 60X4,3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OR 60X4,5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R 60X5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60X5,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60X5,8 POL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OR 60X6 POL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OR 61X5,7 POL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string">
            <text:p>OR 61X5,9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R 61X6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 62,2X3 POL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OR 62,2X5,7 POL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OR 62X3 POL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OR 62X5,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63,5X4,3 POL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OR 63X3 POL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OR 65X3 POL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string">
            <text:p>OR 65X4 POL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string">
            <text:p>OR 65X5,7 POL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string">
            <text:p>OR 68X2 POL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string">
            <text:p>OR 69,2X5,7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 69X3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OR 69X4 POL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OR 6X1,5 POL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OR 6X2 POL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OR 6X2,4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OR 7,3X2,4 POL</text:p>
          </table:table-cell>
          <table:table-cell office:value-type="float" office:value="1374">
            <text:p>1374</text:p>
          </table:table-cell>
        </table:table-row>
        <table:table-row table:style-name="ro1">
          <table:table-cell office:value-type="string">
            <text:p>OR 7,5X2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 7,6X2,3 POL</text:p>
          </table:table-cell>
          <table:table-cell office:value-type="float" office:value="2129">
            <text:p>2129</text:p>
          </table:table-cell>
        </table:table-row>
        <table:table-row table:style-name="ro1">
          <table:table-cell office:value-type="string">
            <text:p>OR 7,9X3,15 POL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OR 70,2X5,7 POL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OR 70X2 POL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string">
            <text:p>OR 70X2,5 POL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OR 70X3,5 POL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OR 70X4 POL</text:p>
          </table:table-cell>
          <table:table-cell office:value-type="float" office:value="2143">
            <text:p>2143</text:p>
          </table:table-cell>
        </table:table-row>
        <table:table-row table:style-name="ro1">
          <table:table-cell office:value-type="string">
            <text:p>OR 70X5,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70X5,7 POL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OR 72X2 POL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OR 72X4 POL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OR 72X5,2 POL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string">
            <text:p>OR 72X5,5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 72X5,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73X3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 73X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74X3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R 75X2 POL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OR 75X3 POL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OR 75X3,5 POL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string">
            <text:p>OR 75X4 POL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OR 75X5 POL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OR 76X2 PO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OR 77X3 POL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R 77X5,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77X5,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78X3,5 POL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OR 78X5,5 POL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string">
            <text:p>OR 79,2X3,5 POL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OR 79,2X5,7 POL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string">
            <text:p>OR 7X1,5 POL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OR 7X2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 7X2,4 POL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OR 7X4 POL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OR 8,3X2,4 POL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string">
            <text:p>OR 80X2 POL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string">
            <text:p>OR 80X3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R 80X3,5 POL</text:p>
          </table:table-cell>
          <table:table-cell office:value-type="float" office:value="1118">
            <text:p>1118</text:p>
          </table:table-cell>
        </table:table-row>
        <table:table-row table:style-name="ro1">
          <table:table-cell office:value-type="string">
            <text:p>OR 80X4,5 POL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string">
            <text:p>OR 84X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85X3 POL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string">
            <text:p>OR 85X5 POL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OR 8X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 8X3,4 POL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OR 9,6X2,3 POL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OR 9,7X2,4 POL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string">
            <text:p>OR 90,3X2,4 POL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string">
            <text:p>OR 90X2 POL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OR 90X2,5 POL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OR 90X3 POL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OR 90X3,5 POL</text:p>
          </table:table-cell>
          <table:table-cell office:value-type="float" office:value="1134">
            <text:p>1134</text:p>
          </table:table-cell>
        </table:table-row>
        <table:table-row table:style-name="ro1">
          <table:table-cell office:value-type="string">
            <text:p>OR 90X5,5 POL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OR 92X3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OR 93X2,4 POL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office:value-type="string">
            <text:p>OR 94,8X3,53 POL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OR 95X3 POL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OR 95X3,5 POL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string">
            <text:p>OR 95X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R 95X5 POL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OR 97X5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R 97X8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 98X8 POL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OR 99,2X5,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 99X6 PO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OR 9X2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R 9X2,5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OR 9X3 POL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SEG W100 ANG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string">
            <text:p>SEG W100 POL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SEG W102 POL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SEG W110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EG W13 POL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SEG W150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G W15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G W16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EG W17 POL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string">
            <text:p>SEG W20 POL</text:p>
          </table:table-cell>
          <table:table-cell office:value-type="float" office:value="1426">
            <text:p>1426</text:p>
          </table:table-cell>
        </table:table-row>
        <table:table-row table:style-name="ro1">
          <table:table-cell office:value-type="string">
            <text:p>SEG W25 POL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string">
            <text:p>SEG W26 POL</text:p>
          </table:table-cell>
          <table:table-cell office:value-type="float" office:value="819">
            <text:p>819</text:p>
          </table:table-cell>
        </table:table-row>
        <table:table-row table:style-name="ro1">
          <table:table-cell office:value-type="string">
            <text:p>SEG W28 POL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string">
            <text:p>SEG W3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G W3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G W36 POL</text:p>
          </table:table-cell>
          <table:table-cell office:value-type="float" office:value="8570">
            <text:p>8570</text:p>
          </table:table-cell>
        </table:table-row>
        <table:table-row table:style-name="ro1">
          <table:table-cell office:value-type="string">
            <text:p>SEG W37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EG W38 POL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string">
            <text:p>SEG W39 POL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SEG W40 POL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SEG W4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G W47 POL</text:p>
          </table:table-cell>
          <table:table-cell office:value-type="float" office:value="1106">
            <text:p>1106</text:p>
          </table:table-cell>
        </table:table-row>
        <table:table-row table:style-name="ro1">
          <table:table-cell office:value-type="string">
            <text:p>SEG W50 G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EG W50 POL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SEG W55 POL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string">
            <text:p>SEG W56 POL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SEG W58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EG W60 POL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string">
            <text:p>SEG W62 POL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string">
            <text:p>SEG W65 POL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string">
            <text:p>SEG W68 ANG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string">
            <text:p>SEG W68 POL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string">
            <text:p>SEG W70 POL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SEG W72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EG W75 ITA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SEG W75 POL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string">
            <text:p>SEG W78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EG W82 POL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string">
            <text:p>SEG W85 POL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SEG W88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G W90 GER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SEG W90 POL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EG W92 PO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EG Z10 POL</text:p>
          </table:table-cell>
          <table:table-cell office:value-type="float" office:value="3191">
            <text:p>3191</text:p>
          </table:table-cell>
        </table:table-row>
        <table:table-row table:style-name="ro1">
          <table:table-cell office:value-type="string">
            <text:p>SEG Z100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EG Z105 POL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SEG Z110 POL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SEG Z12 POL</text:p>
          </table:table-cell>
          <table:table-cell office:value-type="float" office:value="2170">
            <text:p>2170</text:p>
          </table:table-cell>
        </table:table-row>
        <table:table-row table:style-name="ro1">
          <table:table-cell office:value-type="string">
            <text:p>SEG Z12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G Z13 POL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string">
            <text:p>SEG Z14 POL</text:p>
          </table:table-cell>
          <table:table-cell office:value-type="float" office:value="2365">
            <text:p>2365</text:p>
          </table:table-cell>
        </table:table-row>
        <table:table-row table:style-name="ro1">
          <table:table-cell office:value-type="string">
            <text:p>SEG Z15 POL</text:p>
          </table:table-cell>
          <table:table-cell office:value-type="float" office:value="1266">
            <text:p>1266</text:p>
          </table:table-cell>
        </table:table-row>
        <table:table-row table:style-name="ro1">
          <table:table-cell office:value-type="string">
            <text:p>SEG Z16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G Z17 POL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SEG Z18 POL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string">
            <text:p>SEG Z19 POL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string">
            <text:p>SEG Z20 POL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SEG Z21 POL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string">
            <text:p>SEG Z22 POL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string">
            <text:p>SEG Z24 POL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string">
            <text:p>SEG Z25 POL</text:p>
          </table:table-cell>
          <table:table-cell office:value-type="float" office:value="1544">
            <text:p>1544</text:p>
          </table:table-cell>
        </table:table-row>
        <table:table-row table:style-name="ro1">
          <table:table-cell office:value-type="string">
            <text:p>SEG Z26 POL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 office:value-type="string">
            <text:p>SEG Z27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G Z28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EG Z29 POL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string">
            <text:p>SEG Z30 POL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string">
            <text:p>SEG Z32 POL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string">
            <text:p>SEG Z33 POL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SEG Z34 POL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string">
            <text:p>SEG Z35 PO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EG Z36 POL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string">
            <text:p>SEG Z38 POL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SEG Z4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G Z42 POL</text:p>
          </table:table-cell>
          <table:table-cell office:value-type="float" office:value="1070">
            <text:p>1070</text:p>
          </table:table-cell>
        </table:table-row>
        <table:table-row table:style-name="ro1">
          <table:table-cell office:value-type="string">
            <text:p>SEG Z45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EG Z48 ANG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string">
            <text:p>SEG Z48 POL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SEG Z5 POL</text:p>
          </table:table-cell>
          <table:table-cell office:value-type="float" office:value="21016">
            <text:p>21016</text:p>
          </table:table-cell>
        </table:table-row>
        <table:table-row table:style-name="ro1">
          <table:table-cell office:value-type="string">
            <text:p>SEG Z52 POL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SEG Z55 POL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SEG Z56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EG Z58 POL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string">
            <text:p>SEG Z6 POL</text:p>
          </table:table-cell>
          <table:table-cell office:value-type="float" office:value="27037">
            <text:p>27037</text:p>
          </table:table-cell>
        </table:table-row>
        <table:table-row table:style-name="ro1">
          <table:table-cell office:value-type="string">
            <text:p>SEG Z60 POL</text:p>
          </table:table-cell>
          <table:table-cell office:value-type="float" office:value="3198">
            <text:p>3198</text:p>
          </table:table-cell>
        </table:table-row>
        <table:table-row table:style-name="ro1">
          <table:table-cell office:value-type="string">
            <text:p>SEG Z6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G Z65 POL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SEG Z68 POL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SEG Z70 POL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SEG Z72 PO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EG Z78 POL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SEG Z80 POL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SEG Z85 ANG</text:p>
          </table:table-cell>
          <table:table-cell office:value-type="float" office:value="4270">
            <text:p>4270</text:p>
          </table:table-cell>
        </table:table-row>
        <table:table-row table:style-name="ro1">
          <table:table-cell office:value-type="string">
            <text:p>SEG Z85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G Z9 POL</text:p>
          </table:table-cell>
          <table:table-cell office:value-type="float" office:value="3616">
            <text:p>3616</text:p>
          </table:table-cell>
        </table:table-row>
        <table:table-row table:style-name="ro1">
          <table:table-cell office:value-type="string">
            <text:p>SEG Z9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0500/0844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350X400X22 POL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SIM 67,2X80,8X6,2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IM A100X12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100X125X12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100X130X12 POL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string">
            <text:p>SIM A100X130X13 POL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SIM A100X140X1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105X10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105X130X13 POL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SIM A10X18X7 POL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SIM A10X19X7 POL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SIM A10X22X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10X28X7 POL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SIM A10X28X7/6,5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110X130X12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110X13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110X140X12 POL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SIM A110X140X13 POL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SIM A115X140X12 POL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SIM A11X30X7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120X140X12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IM A120X150X15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IM A125X150X12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125X150X1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125X160X15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125X60X1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12X22X7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IM A12X24X7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12X26X7 POL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SIM A12X28X7 POL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IM A12X30X7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12X32X7 POL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SIM A130X160X1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13X26X6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13X26X7 POL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SIM A13X28X7 POL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SIM A140X170X1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140X180X15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14X24X7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14X27X7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IM A14X28X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14X30X7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IM A150X180X1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150X190X15 POL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SIM A155X140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15X24X7 POL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SIM A15X30X7 POL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SIM A15X32X10 POL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IM A15X32X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15X35X10 POL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SIM A15X35X7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IM A15X40X7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165X190X15 POL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SIM A16X28X7 PO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IM A16X32X10 POL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SIM A16X35X19,5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A16X40X7 POL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SIM A170X200X1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17X28X7 POL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SIM A17X30X7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17X32X8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IM A17X35X10 POL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SIM A17X35X8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A17X40X10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IM A17X40X7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17X47X10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18X30X7 POL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SIM A18X35X10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IM A18X35X7 POL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IM A19X25X7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19X32X7 POL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IM A19X35X7 POL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SIM A19X37X10 POL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SIM A20X30X7 POL</text:p>
          </table:table-cell>
          <table:table-cell office:value-type="float" office:value="1716">
            <text:p>1716</text:p>
          </table:table-cell>
        </table:table-row>
        <table:table-row table:style-name="ro1">
          <table:table-cell office:value-type="string">
            <text:p>SIM A20X32X7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A20X35X10 POL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SIM A20X35X7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IM A20X37X10 PO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SIM A20X40X10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IM A20X40X7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20X42X10 POL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IM A20X47X10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A20X47X7 POL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IM A20X47X9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22,2X38,2X7,9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22X32X7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22X35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22X35X7 PO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IM A22X40X10 POL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SIM A22X40X7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22X42X10 PO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SIM A22X42X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22X47X10 POL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SIM A24X40X10 POL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IM A24X40X7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24X47X10 POL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SIM A24X47X7 POL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SIM A25X35X7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25X37X7 POL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SIM A25X40X10 POL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SIM A25X40X7 POL</text:p>
          </table:table-cell>
          <table:table-cell office:value-type="float" office:value="981">
            <text:p>981</text:p>
          </table:table-cell>
        </table:table-row>
        <table:table-row table:style-name="ro1">
          <table:table-cell office:value-type="string">
            <text:p>SIM A25X42X10 POL</text:p>
          </table:table-cell>
          <table:table-cell office:value-type="float" office:value="4034">
            <text:p>4034</text:p>
          </table:table-cell>
        </table:table-row>
        <table:table-row table:style-name="ro1">
          <table:table-cell office:value-type="string">
            <text:p>SIM A25X42X7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IM A25X45X10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25X45X9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25X47X10 POL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SIM A25X47X7 PO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IM A25X50X10 POL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SIM A25X52X10 POL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SIM A25X62X10 POL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SIM A25X62X7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26X50X10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IM A26X50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27X37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28,5X43,5X10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28,5X46,5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28,7X43X10 POL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SIM A28X38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28X40X7 POL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IM A28X42X7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28X47X10 POL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SIM A28X47X7 POL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SIM A28X50X10 PO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IM A28X50X12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A28X52X10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28X52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28X52X7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IM A28X62X8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30X40X7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30X42X7 POL</text:p>
          </table:table-cell>
          <table:table-cell office:value-type="float" office:value="3233">
            <text:p>3233</text:p>
          </table:table-cell>
        </table:table-row>
        <table:table-row table:style-name="ro1">
          <table:table-cell office:value-type="string">
            <text:p>SIM A30X43X8 POL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SIM A30X45X10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30X45X8 POL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SIM A30X47X10 POL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SIM A30X47X7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IM A30X50X10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30X50X7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30X52X12 POL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IM A30X55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30X55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30X56X12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A30X60X10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30X62X10 POL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SIM A30X62X12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30X65X12 POL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SIM A32X44X10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IM A32X45X7 POL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string">
            <text:p>SIM A32X50X10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32X50X12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32X50X7 POL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SIM A32X52X10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32X52X12 POL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SIM A32X52X7 POL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SIM A32X52X9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32X52X9,5 PO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SIM A35X47X7 POL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IM A35X50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35X50X7 POL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SIM A35X52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35X52X12 PO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IM A35X52X7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IM A35X52X8,8 POL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string">
            <text:p>SIM A35X55X10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35X55X12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A35X56X12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IM A35X57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35X58X10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35X62X10 POL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IM A35X62X12 PO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IM A35X62X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35X72X10 POL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SIM A35X72X12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36X50X7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36X52X10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36X54X7 POL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SIM A38X50X7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IM A38X55X10 POL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IM A38X55X7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38X56X10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38X56X12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IM A38X57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38X62X10 POL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SIM A38X62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40X45X8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40X52/62X6/8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40X52X7 POL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SIM A40X52X8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40X55X7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40X56X10 POL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IM A40X56X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40X5X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40X60X7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40X62X10 POL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string">
            <text:p>SIM A40X62X12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40X62X7 POL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 office:value-type="string">
            <text:p>SIM A40X62X8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40X65X12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40X65X7 POL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SIM A40X68X10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IM A40X72,5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40X72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40X72X8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40X80X7 POL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SIM A42X55X7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42X6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42X62X7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42X68X8 PO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IM A42X72X10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42X72X12 POL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SIM A42X75X10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44X62X10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45X50X8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45X55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45X60X7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45X60X8 POL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SIM A45X62X10 PO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IM A45X62X12 POL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SIM A45X62X8 POL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SIM A45X64X12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IM A45X65X10 POL</text:p>
          </table:table-cell>
          <table:table-cell office:value-type="float" office:value="2315">
            <text:p>2315</text:p>
          </table:table-cell>
        </table:table-row>
        <table:table-row table:style-name="ro1">
          <table:table-cell office:value-type="string">
            <text:p>SIM A45X68X10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45X68X12 POL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string">
            <text:p>SIM A45X80X10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46X62X7 POL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SIM A46X62X8/14 POL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SIM A46X62X8/16 POL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IM A48X62X12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IM A48X62X8 POL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string">
            <text:p>SIM A48X65X10 POL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IM A48X72,5X10 POL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string">
            <text:p>SIM A48X72X10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48X72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48X80X10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IM A49,2X62,5X8/13 PO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IM A50X56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50X62X7 POL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string">
            <text:p>SIM A50X65X8 POL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SIM A50X68X10 POL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SIM A50X70X10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IM A50X70X12 POL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IM A50X70X13,5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50X72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50X72X12 POL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SIM A50X72X8 POL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SIM A50X80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50X80X13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50X80X8 POL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string">
            <text:p>SIM A50X85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50X85X8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50X90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52X58X8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52X68X8 POL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SIM A52X72X10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A52X72X12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52X72X8 POL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SIM A52X75X10 PO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IM A52X80X10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52X80X13 POL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SIM A55X70X8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55X70X8/10,5 POL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SIM A55X72X10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IM A55X72X12 POL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IM A55X75X10 P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IM A55X80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55X80X12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55X80X13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55X85X10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55X85X8 POL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SIM A56X70X8 POL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SIM A56X72X10/14 POL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SIM A57X45X5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58X11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58X80X10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A58X9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60X75X8 POL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string">
            <text:p>SIM A60X80X10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60X80X13 POL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SIM A60X80X8 POL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string">
            <text:p>SIM A60X85X10 POL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IM A60X85X8 POL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string">
            <text:p>SIM A60X90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60X90X13 POL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SIM A62X95X10 POL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IM A63X85X10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64X85X10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65X85X10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65X90X10 POL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SIM A65X90X12 POL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SIM A65X90X13 POL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SIM A65X92X12 POL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SIM A68X90X10 POL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SIM A6X16X7 POL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SIM A6X18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70X100X10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70X85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70X90X10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IM A70X90X13 POL</text:p>
          </table:table-cell>
          <table:table-cell office:value-type="float" office:value="1362">
            <text:p>1362</text:p>
          </table:table-cell>
        </table:table-row>
        <table:table-row table:style-name="ro1">
          <table:table-cell office:value-type="string">
            <text:p>SIM A70X95X12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70X95X13 POL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IM A75X100X10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75X100X13 POL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SIM A75X110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75X110X12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7X22X7 POL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SIM A80X100X10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80X100X13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80X110X13 POL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SIM A80X115X13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80X14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85X100X13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85X110X12 POL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SIM A85X110X13 POL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SIM A85X120X12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85X125X13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A85X64X10 POL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SIM A8X16X7 POL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IM A8X22X7 POL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SIM A90X100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90X110X13 PO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IM A90X110X8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A90X115X13 POL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SIM A90X120X12 POL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SIM A90X120X13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IM A90X125X15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92X120X13 PO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IM A95X11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95X110X13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95X120X12 POL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string">
            <text:p>SIM A95X120X13 POL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SIM A95X125X13 PO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IM AO100X125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O100X130X12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O100X130X12/14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AO100X130X12/1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120X140X1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120X160X15 POL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IM AO120X160X16 POL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SIM AO125X150X12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O12X10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130X150X15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O130X160X15 POL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IM AO140X200X12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O170X200X15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AO20X47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25X52X7 POL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SIM AO26X37X7/8 PO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IM AO28X47X7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O30X45X8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AO30X52X10 PO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IM AO30X52X7 POL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SIM AO30X55X10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O35X45X7 POL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SIM AO35X47X7 PO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IM AO35X52X7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IM AO35X55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35X60X10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O36,57X52,58X7,9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SIM AO38X52X10 POL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string">
            <text:p>SIM AO38X55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38X58X10 POL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SIM AO40X45X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O40X52/58/7.5 POL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SIM AO40X52X7 PO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IM AO40X55X8 POL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SIM AO40X56X7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O40X62X10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O40X68X10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O42X55X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42X68X10/15 P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IM AO42X75X10/15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O44X62/69X10/5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IM AO44X62X8/14 POL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SIM AO45X59X10 POL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SIM AO45X64X12 POL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SIM AO45X80X10 POL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SIM AO48X72X7/9 POL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SIM AO48X72X9/7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50X65X10/14 POL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SIM AO50X70X10 POL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SIM AO50X70X13,5 POL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IM AO50X70X6/10 POL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SIM AO52X68X8 POL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IM AO52X72X12 POL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SIM AO54X39X12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O55X68X8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O55X68X8,5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AO55X70X6/10,5 POL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SIM AO55X8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58X8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60X85X14 PO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IM AO65X90X14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AO68X85X1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70X100X10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IM AO70X90X13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AO70X95X13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AO75X10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80X100X13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AO8X16X7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AO90X110X13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AO95X120X13 POL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SIM B100X120X15 PO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M B100X125X15 POL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SIM B100X12X1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B100X130X15 POL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string">
            <text:p>SIM B105X140X1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B110X140X15 POL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SIM B110X70X12 POL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string">
            <text:p>SIM B120X150X15 POL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IM B120X160X15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B125X160X15 POL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SIM B130X160X15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B140X170X15 PO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IM B140X180X15 POL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SIM B150X180X15 POL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SIM B18X40X10 POL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SIM B20X35X10 POL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SIM B20X40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B240X270X15 POL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string">
            <text:p>SIM B25X42X10 POL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SIM B260X300X15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B28X47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B35X55X10 POL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string">
            <text:p>SIM B35X62X10 POL</text:p>
          </table:table-cell>
          <table:table-cell office:value-type="float" office:value="4284">
            <text:p>4284</text:p>
          </table:table-cell>
        </table:table-row>
        <table:table-row table:style-name="ro1">
          <table:table-cell office:value-type="string">
            <text:p>SIM B36X65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B40X55X10 POL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SIM B40X72X10 POL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SIM B42X72X10 POL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SIM B47X65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B48X72X10 POL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SIM B50X65X10 POL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SIM B55X72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B55X72X12 POL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SIM B55X90X10 POL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SIM B60X80X10 POL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SIM B70X110X12 POL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string">
            <text:p>SIM B72X40X10 POL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SIM B80X100X12 POL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SIM B80X110X12 P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IM B85X110X15 POL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 office:value-type="string">
            <text:p>SIM B85X115X15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B92X120X15 POL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SIM B95X115X15 POL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IM B95X120X15 POL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string">
            <text:p>SIM CY44X69X10,5 PO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 CY50X65X10/14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CY50X70X6/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22X48X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D32X52X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D45X62X1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H213 FA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H214 FA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T100X10X40 POL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SIM DT120X15X60 PO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IM DT130X15X27 PO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IM DT130X15X60 POL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IM DT160X15X60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IM DT20X5X2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T32X7,5X23 POL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SIM DT40X8X2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T50X10X40 P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M DT50X7,5X23 PO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M DT55X10X20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DT70X10X40 POL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IM DT80X10X40 POL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IM DT90X10X18 POL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SIM DT90X10X40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DT90X15X60 POL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SIM DT90X7,5X23 POL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SIM E25X52X10 PO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IM MJM3558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TC65X85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1 30X7,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1G100X10 POL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SIM U1G100X16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1G10X5 POL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SIM U1G10X8 POL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IM U1G130X1,5 POL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SIM U1G130X15 POL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SIM U1G17X6,5 POL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string">
            <text:p>SIM U1G20X8 POL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SIM U1G25X5,5 POL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SIM U1G70X10 POL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SIM U2 60X8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25X35X10 POL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SIM U2G100X125X15 POL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SIM U2G125X150X15 POL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IM U2G125X150X16 POL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IM U2G125X150X18 POL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SIM U2G12X28X10 POL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SIM U2G140X170X18 POL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SIM U2G18X30X8 POL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SIM U2G25X35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25X36X6,9 PO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IM U2G30X9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2G32X45X10 POL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IM U2G32X52X12 POL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SIM U2G35X50X10 POL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SIM U2G35X50X6,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36X50X10 P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M U2G36X50X8,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2G36X50X8,7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40X50X10 POL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SIM U2G40X55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40X56X10 POL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SIM U2G40X60X12 POL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SIM U2G50X65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50X8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2G60X80X10 P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M U2G60X80X12 POL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SIM U2G63X80X12 POL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SIM U2G70X8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2G70X90X12 POL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SIM U2G70X98X12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80X100X12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2G90X120X10 P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 U2G90X120X18 POL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SIM U30X7,5 POL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SIM UAG30X7,5 POL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SIM UG110X140X18 POL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IM UG22X5 POL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SIM UG22X7,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G63X8,5 POL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SIM UG65X8,5 P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 UT130X15X18 POL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SIM UT150X180X19 PO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IM UT40X55X9,5 POL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IM UT70X90X12,5 PO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IM UT90X110X12,5 POL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SIM Z45X55X5/7 POL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SIM ZB20X30 POL</text:p>
          </table:table-cell>
          <table:table-cell office:value-type="float" office:value="59">
            <text:p>59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.10.2019</text:date>, <text:time>08:4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8:42:05.94</meta:creation-date>
    <dc:date>2019-10-16T08:48:00.91</dc:date>
    <meta:editing-duration>PT5M55S</meta:editing-duration>
    <meta:editing-cycles>1</meta:editing-cycles>
    <meta:document-statistic meta:table-count="3" meta:cell-count="2104" meta:object-count="0"/>
    <meta:generator>OpenOffice/4.1.5$Win32 OpenOffice.org_project/415m1$Build-9789</meta:generator>
  </office:meta>
</office:document-meta>
</file>